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P2" style:family="paragraph" style:parent-style-name="Text_20_body">
      <style:text-properties fo:font-size="10pt" style:font-name-asian="Wingdings" style:font-size-asian="10pt"/>
    </style:style>
    <style:style style:name="P3" style:family="paragraph" style:parent-style-name="Standard">
      <style:text-properties style:font-name-asian="Wingdings"/>
    </style:style>
    <style:style style:name="P4" style:family="paragraph" style:parent-style-name="Standard">
      <style:paragraph-properties fo:text-align="justify" style:justify-single-word="false"/>
      <style:text-properties style:font-name-asian="Wingdings"/>
    </style:style>
    <style:style style:name="P5" style:family="paragraph" style:parent-style-name="Text_20_body_20_indent">
      <style:paragraph-properties fo:margin-top="0.212cm" fo:margin-bottom="0cm" style:contextual-spacing="false" fo:text-align="justify" style:justify-single-word="false"/>
      <style:text-properties style:font-name-asian="Wingdings" style:font-name-complex="Wingdings"/>
    </style:style>
    <style:style style:name="P6" style:family="paragraph" style:parent-style-name="Corps_20_de_20_texte_20_3">
      <style:text-properties fo:font-size="11pt" style:font-name-asian="Wingdings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name-asian="Wingdings" style:font-size-asian="11pt" style:font-weight-asian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1pt" fo:font-weight="bold" style:font-name-asian="Wingdings" style:font-size-asian="11pt" style:font-weight-asian="bold"/>
    </style:style>
    <style:style style:name="P9" style:family="paragraph" style:parent-style-name="Header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10" style:family="paragraph" style:parent-style-name="Standard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fo:margin-top="0.212cm" fo:margin-bottom="0cm" style:contextual-spacing="false"/>
      <style:text-properties style:font-name="Tahoma" style:font-name-complex="Tahoma"/>
    </style:style>
    <style:style style:name="P13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style:font-name-complex="Tahoma"/>
    </style:style>
    <style:style style:name="P14" style:family="paragraph" style:parent-style-name="Header">
      <style:paragraph-properties fo:margin-top="0.212cm" fo:margin-bottom="0cm" style:contextual-spacing="false">
        <style:tab-stops/>
      </style:paragraph-properties>
      <style:text-properties style:font-name="Tahoma" style:font-name-asian="Tahoma" style:font-name-complex="Tahoma"/>
    </style:style>
    <style:style style:name="P15" style:family="paragraph" style:parent-style-name="Standard">
      <style:paragraph-properties fo:margin-top="0.212cm" fo:margin-bottom="0cm" style:contextual-spacing="false"/>
      <style:text-properties style:font-name="Tahoma" style:font-name-asian="Tahoma" style:font-name-complex="Tahoma"/>
    </style:style>
    <style:style style:name="P16" style:family="paragraph" style:parent-style-name="Standard">
      <style:paragraph-properties fo:margin-top="0.212cm" fo:margin-bottom="0cm" style:contextual-spacing="false"/>
      <style:text-properties style:font-name="Tahoma" officeooo:paragraph-rsid="0000eaf6" style:font-name-asian="Tahoma" style:font-name-complex="Tahoma"/>
    </style:style>
    <style:style style:name="P17" style:family="paragraph" style:parent-style-name="Header">
      <style:paragraph-properties>
        <style:tab-stops/>
      </style:paragraph-properties>
      <style:text-properties style:font-name="Tahoma" style:font-name-asian="Wingdings" style:font-name-complex="Tahoma"/>
    </style:style>
    <style:style style:name="P18" style:family="paragraph" style:parent-style-name="Standard">
      <style:text-properties style:font-name="Tahoma" style:font-name-asian="Wingdings" style:font-name-complex="Tahoma"/>
    </style:style>
    <style:style style:name="P19" style:family="paragraph" style:parent-style-name="Standard">
      <style:paragraph-properties fo:margin-left="8.502cm" fo:margin-right="0cm" fo:margin-top="0.212cm" fo:margin-bottom="0cm" style:contextual-spacing="false" fo:text-indent="-8.502cm" style:auto-text-indent="false">
        <style:tab-stops>
          <style:tab-stop style:position="8.502cm"/>
        </style:tab-stops>
      </style:paragraph-properties>
      <style:text-properties style:font-name="Tahoma" style:font-name-asian="Wingdings" style:font-name-complex="Tahoma"/>
    </style:style>
    <style:style style:name="P20" style:family="paragraph" style:parent-style-name="Standard">
      <style:paragraph-properties fo:margin-top="0.212cm" fo:margin-bottom="0cm" style:contextual-spacing="false"/>
      <style:text-properties style:font-name="Tahoma" style:font-name-asian="Wingdings" style:font-name-complex="Tahoma"/>
    </style:style>
    <style:style style:name="P21" style:family="paragraph" style:parent-style-name="Standard">
      <style:paragraph-properties fo:margin-left="9.991cm" fo:margin-right="0cm" fo:text-indent="1.249cm" style:auto-text-indent="false"/>
      <style:text-properties style:font-name="Tahoma" style:font-name-asian="Wingdings" style:font-name-complex="Tahoma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23" style:family="paragraph" style:parent-style-name="Standard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24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officeooo:paragraph-rsid="00071756" style:font-size-asian="12pt" style:font-weight-asian="bold" style:font-name-complex="Tahoma"/>
    </style:style>
    <style:style style:name="P26" style:family="paragraph" style:parent-style-name="Standard">
      <style:text-properties style:font-name="Tahoma" fo:font-size="12pt" style:text-underline-style="solid" style:text-underline-width="auto" style:text-underline-color="font-color" fo:font-weight="bold" style:font-name-asian="Wingdings" style:font-size-asian="12pt" style:font-weight-asian="bold" style:font-name-complex="Tahoma"/>
    </style:style>
    <style:style style:name="P27" style:family="paragraph" style:parent-style-name="Standard">
      <style:text-properties style:font-name="Tahoma" fo:font-size="8pt" style:font-name-asian="Wingdings" style:font-size-asian="8pt" style:font-name-complex="Tahoma"/>
    </style:style>
    <style:style style:name="P28" style:family="paragraph" style:parent-style-name="Standard">
      <style:text-properties style:font-name="Tahoma" fo:font-size="8pt" style:text-underline-style="solid" style:text-underline-width="auto" style:text-underline-color="font-color" fo:font-weight="bold" style:font-name-asian="Wingdings" style:font-size-asian="8pt" style:font-weight-asian="bold" style:font-name-complex="Tahoma"/>
    </style:style>
    <style:style style:name="P29" style:family="paragraph" style:parent-style-name="Standard">
      <style:text-properties style:font-name="Tahoma" fo:font-size="8pt" fo:font-weight="bold" style:font-name-asian="Wingdings" style:font-size-asian="8pt" style:font-weight-asian="bold" style:font-name-complex="Tahoma"/>
    </style:style>
    <style:style style:name="P30" style:family="paragraph" style:parent-style-name="Standard">
      <style:text-properties style:font-name="Tahoma" fo:font-weight="bold" style:font-name-asian="Wingdings" style:font-weight-asian="bold" style:font-name-complex="Tahoma"/>
    </style:style>
    <style:style style:name="P31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ahoma" fo:font-weight="bold" style:font-name-asian="Wingdings" style:font-weight-asian="bold" style:font-name-complex="Tahoma"/>
    </style:style>
    <style:style style:name="P32" style:family="paragraph" style:parent-style-name="Standard">
      <style:paragraph-properties fo:margin-top="0.212cm" fo:margin-bottom="0cm" style:contextual-spacing="false"/>
      <style:text-properties style:font-name="Tahoma" fo:font-weight="bold" officeooo:paragraph-rsid="0000eaf6" style:font-name-asian="Wingdings" style:font-weight-asian="bold" style:font-name-complex="Tahoma"/>
    </style:style>
    <style:style style:name="P33" style:family="paragraph" style:parent-style-name="Header">
      <style:paragraph-properties fo:margin-top="0.212cm" fo:margin-bottom="0cm" style:contextual-spacing="false">
        <style:tab-stops/>
      </style:paragraph-properties>
    </style:style>
    <style:style style:name="P34" style:family="paragraph" style:parent-style-name="Standard">
      <style:text-properties fo:color="#808080" loext:opacity="100%" style:font-name="Tahoma" fo:font-weight="bold" style:font-weight-asian="bold" style:font-name-complex="Tahoma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38" style:family="paragraph" style:parent-style-name="Text_20_body_20_indent">
      <style:paragraph-properties fo:margin-top="0.212cm" fo:margin-bottom="0cm" style:contextual-spacing="false" fo:text-align="justify" style:justify-single-word="false"/>
    </style:style>
    <style:style style:name="P39" style:family="paragraph" style:parent-style-name="Standard">
      <style:paragraph-properties>
        <style:tab-stops>
          <style:tab-stop style:position="9.252cm"/>
          <style:tab-stop style:position="12.252cm"/>
        </style:tab-stops>
      </style:paragraph-properties>
    </style:style>
    <style:style style:name="P40" style:family="paragraph" style:parent-style-name="Standard">
      <style:text-properties fo:font-size="8pt" style:font-name-asian="Wingdings" style:font-size-asian="8pt"/>
    </style:style>
    <style:style style:name="P41" style:family="paragraph" style:parent-style-name="Standard">
      <style:paragraph-properties fo:text-align="justify" style:justify-single-word="false"/>
      <style:text-properties fo:font-size="8pt" style:font-name-asian="Wingdings" style:font-size-asian="8pt"/>
    </style:style>
    <style:style style:name="P42" style:family="paragraph" style:parent-style-name="Standard">
      <style:text-properties fo:font-size="8pt" style:text-underline-style="solid" style:text-underline-width="auto" style:text-underline-color="font-color" fo:font-weight="bold" style:font-name-asian="Wingdings" style:font-size-asian="8pt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name-asian="Wingdings" style:font-size-asian="8pt" style:font-weight-asian="bold"/>
    </style:style>
    <style:style style:name="P44" style:family="paragraph" style:parent-style-name="Standard">
      <style:paragraph-properties fo:text-align="justify" style:justify-single-word="false"/>
      <style:text-properties fo:font-size="8pt" fo:font-weight="bold" style:font-name-asian="Wingdings" style:font-size-asian="8pt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style:font-name-asian="Wingdings" style:font-weight-asian="bold"/>
    </style:style>
    <style:style style:name="P46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47" style:family="paragraph" style:parent-style-name="Standard">
      <style:paragraph-properties fo:margin-top="0.212cm" fo:margin-bottom="0cm" style:contextual-spacing="false"/>
    </style:style>
    <style:style style:name="P48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49" style:family="paragraph" style:parent-style-name="Standard">
      <style:text-properties fo:color="#000000" loext:opacity="100%" style:font-name="Tahoma" fo:font-size="12pt" style:text-underline-style="solid" style:text-underline-width="auto" style:text-underline-color="font-color" fo:font-weight="bold" style:font-name-asian="Wingdings" style:font-size-asian="12pt" style:font-weight-asian="bold" style:font-name-complex="Tahoma"/>
    </style:style>
    <style:style style:name="P50" style:family="paragraph" style:parent-style-name="Standard">
      <style:text-properties fo:color="#000000" loext:opacity="100%" style:font-name="Tahoma" style:font-name-asian="Wingdings" style:font-name-complex="Tahoma"/>
    </style:style>
    <style:style style:name="P51" style:family="paragraph" style:parent-style-name="Standard">
      <style:text-properties fo:color="#000000" loext:opacity="100%" style:font-name="Tahoma" fo:font-style="normal" style:font-style-asian="normal" style:font-name-complex="Tahoma" style:font-style-complex="normal"/>
    </style:style>
    <style:style style:name="P52" style:family="paragraph" style:parent-style-name="Standard">
      <style:text-properties fo:color="#000000" loext:opacity="100%" style:font-name="Tahoma" fo:font-style="normal" fo:font-weight="bold" style:font-style-asian="normal" style:font-weight-asian="bold" style:font-name-complex="Tahoma" style:font-style-complex="normal" style:font-weight-complex="bold"/>
    </style:style>
    <style:style style:name="P53" style:family="paragraph" style:parent-style-name="Standard">
      <style:text-properties fo:color="#000000" loext:opacity="100%" style:font-name="Tahoma" fo:font-style="normal" fo:font-weight="bold" officeooo:rsid="0000eaf6" officeooo:paragraph-rsid="0000eaf6" style:font-style-asian="normal" style:font-weight-asian="bold" style:font-name-complex="Tahoma" style:font-style-complex="normal" style:font-weight-complex="bold"/>
    </style:style>
    <style:style style:name="P54" style:family="paragraph" style:parent-style-name="Standard">
      <style:text-properties fo:color="#000000" loext:opacity="100%" style:font-name="Tahoma" fo:font-style="normal" fo:font-weight="bold" officeooo:rsid="0000eaf6" officeooo:paragraph-rsid="00071756" style:font-style-asian="normal" style:font-weight-asian="bold" style:font-name-complex="Tahoma" style:font-style-complex="normal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ahoma" fo:font-style="normal" fo:font-weight="bold" officeooo:rsid="0000eaf6" officeooo:paragraph-rsid="00071756" style:font-style-asian="normal" style:font-weight-asian="bold" style:font-name-complex="Tahoma" style:font-style-complex="normal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Tahoma" fo:font-weight="bold" officeooo:rsid="0000eaf6" officeooo:paragraph-rsid="00071756" style:font-weight-asian="bold" style:font-name-complex="Tahoma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name-asian="Wingdings" style:font-weight-asian="bold"/>
    </style:style>
    <style:style style:name="P58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/>
    </style:style>
    <style:style style:name="P59" style:family="paragraph" style:parent-style-name="Standard">
      <style:paragraph-properties fo:text-align="justify" style:justify-single-word="false"/>
      <style:text-properties fo:font-size="6pt" style:text-underline-style="solid" style:text-underline-width="auto" style:text-underline-color="font-color" fo:font-weight="bold" style:font-name-asian="Wingdings" style:font-size-asian="6pt" style:font-weight-asian="bold"/>
    </style:style>
    <style:style style:name="P60" style:family="paragraph" style:parent-style-name="Heading_20_2">
      <style:text-properties style:font-name-asian="Wingdings"/>
    </style:style>
    <style:style style:name="T1" style:family="text">
      <style:text-properties officeooo:rsid="00032e32"/>
    </style:style>
    <style:style style:name="T2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3" style:family="text">
      <style:text-properties style:font-name="Tahoma" style:text-underline-style="solid" style:text-underline-width="auto" style:text-underline-color="font-color" style:font-name-complex="Tahoma"/>
    </style:style>
    <style:style style:name="T4" style:family="text">
      <style:text-properties style:font-name="Tahoma" style:text-underline-style="solid" style:text-underline-width="auto" style:text-underline-color="font-color" officeooo:rsid="0000eaf6" style:font-name-complex="Tahoma"/>
    </style:style>
    <style:style style:name="T5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style:font-name-asian="Tahoma" style:font-name-complex="Tahoma"/>
    </style:style>
    <style:style style:name="T8" style:family="text">
      <style:text-properties style:font-name="Tahoma" style:font-name-asian="Wingdings" style:font-name-complex="Tahoma"/>
    </style:style>
    <style:style style:name="T9" style:family="text">
      <style:text-properties style:font-name="Tahoma" fo:font-weight="bold" style:font-name-asian="Wingdings" style:font-weight-asian="bold" style:font-name-complex="Tahoma"/>
    </style:style>
    <style:style style:name="T10" style:family="text">
      <style:text-properties style:font-name="Tahoma" fo:font-weight="bold" style:font-name-asian="Tahoma" style:font-weight-asian="bold" style:font-name-complex="Tahoma"/>
    </style:style>
    <style:style style:name="T11" style:family="text">
      <style:text-properties style:font-name-asian="Tahoma" style:font-name-complex="Tahoma"/>
    </style:style>
    <style:style style:name="T12" style:family="text">
      <style:text-properties style:font-name-asian="Wingdings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style:font-name="Wingdings" fo:font-weight="bold" style:font-name-asian="Wingdings" style:font-weight-asian="bold" style:font-name-complex="Wingdings"/>
    </style:style>
    <style:style style:name="T16" style:family="text">
      <style:text-properties fo:color="#000000" loext:opacity="100%" style:font-name="Tahoma" style:font-name-asian="Wingdings" style:font-name-complex="Tahoma"/>
    </style:style>
    <style:style style:name="T17" style:family="text">
      <style:text-properties fo:color="#000000" loext:opacity="100%" style:font-name="Tahoma" fo:font-style="normal" fo:font-weight="bold" officeooo:rsid="0000eaf6" style:font-style-asian="normal" style:font-weight-asian="bold" style:font-name-complex="Tahoma" style:font-style-complex="normal" style:font-weight-complex="bold"/>
    </style:style>
    <style:style style:name="T18" style:family="text">
      <style:text-properties style:text-position="super 58%" style:font-name-asian="Wingdings"/>
    </style:style>
    <style:style style:name="T19" style:family="text">
      <style:text-properties officeooo:rsid="0000eaf6"/>
    </style:style>
    <style:style style:name="T20" style:family="text">
      <style:text-properties fo:color="#c9211e" loext:opacity="100%" officeooo:rsid="0000eaf6"/>
    </style:style>
    <style:style style:name="T21" style:family="text">
      <style:text-properties fo:color="#c9211e" loext:opacity="100%" officeooo:rsid="000642d2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192d0" style:font-weight-asian="normal" style:font-weight-complex="normal"/>
    </style:style>
    <style:style style:name="T24" style:family="text">
      <style:text-properties fo:color="#0000ff" loext:opacity="100%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fo:font-size="8pt" officeooo:rsid="0005e922" style:font-name-asian="Wingdings" style:font-size-asian="8pt"/>
    </style:style>
    <style:style style:name="T26" style:family="text">
      <style:text-properties officeooo:rsid="0005e922"/>
    </style:style>
    <style:style style:name="T27" style:family="text"/>
    <style:style style:name="Sect1" style:family="section">
      <style:section-properties style:writing-mode="lr-tb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ormulaire de réclamation</text:p>
      <text:p text:style-name="P25">A l’encontre du fonctionnement d’une ou de plusieurs installations classées <text:span text:style-name="T21">industrielles / </text:span><text:span text:style-name="T20">agroalimentaires (hors produits animaux) /carrières</text:span></text:p>
      <text:p text:style-name="P23"/>
      <text:p text:style-name="Standard"><text:span text:style-name="T3">A retourner à</text:span><text:span text:style-name="T6"> :<text:tab/></text:span><text:span text:style-name="T17">Préfecture d’Ille-et-Vilaine</text:span></text:p>
      <text:p text:style-name="P52"><text:tab/><text:tab/><text:span text:style-name="T19">Bureau de l’environnement et de l’utilité publique</text:span></text:p>
      <text:p text:style-name="P53"><text:tab/><text:tab/>81 boulevard d’Armorique</text:p>
      <text:p text:style-name="P53"><text:tab/><text:tab/>35026 RENNES Cedex 9</text:p>
      <text:p text:style-name="P54"><text:tab/><text:span text:style-name="T22"><text:tab/>contact mail : </text:span><text:span text:style-name="T24">pref-icpe@ille-et-vilaine.gouv.fr</text:span></text:p>
      <text:p text:style-name="P51"><text:tab/><text:tab/></text:p>
      <text:p text:style-name="P35"><text:span text:style-name="T3">In</text:span><text:span text:style-name="T4">spection des installations classées compétentes</text:span></text:p>
      <text:p text:style-name="P56">Direction Régionale de l'Environnement, de l'Aménagement et du Logement Bretagne (DREAL)</text:p>
      <text:p text:style-name="P56">Unité Départementale Ille-et-Vilaine</text:p>
      <text:p text:style-name="P56">10 rue Maurice Fabre</text:p>
      <text:p text:style-name="P56">35065 RENNES</text:p>
      <text:p text:style-name="P55"><text:span text:style-name="T23">contact mail : </text:span><text:a xlink:type="simple" xlink:href="mailto:ud35.dreal-bretagne@developpement-durable.gouv.fr" text:style-name="Internet_20_link" text:visited-style-name="Visited_20_Internet_20_Link"><text:span text:style-name="T23">ud35.dreal-bretagne@developpement-durable.gouv.fr</text:span></text:a><text:span text:style-name="T23"> / Tél. : 02 90 02 67 48</text:span></text:p>
      <text:p text:style-name="P34"/>
      <text:p text:style-name="P23">Expression explicite de votre réclamation : </text:p>
      <text:p text:style-name="P23"/>
      <text:p text:style-name="P11">Je, sous signé, (nom, prénom)……….……………………………………………………………, demande que ma plainte à l’encontre de l’établissement nommé ci-après soit instruite par l’administration.</text:p>
      <text:p text:style-name="P12">(compléments éventuels à la demande) : 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</text:p>
      <text:p text:style-name="P11"/>
      <text:p text:style-name="P23">Identification de(s) l'établissement(s) faisant l'objet de votre réclamation :</text:p>
      <text:p text:style-name="P24"/>
      <text:p text:style-name="P10">Nom : …………………………………………………………<text:tab/>Nom<text:tab/> : ……………………………………………….</text:p>
      <text:p text:style-name="P13"/>
      <text:p text:style-name="P9">Adresse : ……………………………………………………..<text:tab/>Adresse : <text:s/>………………………………………………</text:p>
      <text:p text:style-name="P39"><text:span text:style-name="T7">……………………………………………………………………</text:span><text:span text:style-name="T6"><text:tab/>………………………………………………………………</text:span></text:p>
      <text:p text:style-name="P39"><text:span text:style-name="T7">……………………………………………………………………</text:span><text:span text:style-name="T6"><text:tab/>………………………………………………………………</text:span></text:p>
      <text:p text:style-name="P13"/>
      <text:p text:style-name="P10">Activité : ………………………………………………………<text:tab/>Activité : ………………………………………………..</text:p>
      <text:p text:style-name="P13"/>
      <text:p text:style-name="P11"/>
      <text:p text:style-name="Standard"><text:span text:style-name="T2">Objet(s) de votre réclamation </text:span><text:span text:style-name="T5">(plusieurs cases peuvent être cochées)</text:span><text:span text:style-name="T2"> :</text:span></text:p>
      <text:p text:style-name="P23"/>
      <text:section text:style-name="Sect1" text:name="Section1">
        <text:p text:style-name="Standard"><text:span text:style-name="T14"></text:span><text:span text:style-name="T7"> </text:span><text:span text:style-name="T8">Aspect visuel</text:span></text:p>
        <text:p text:style-name="Standard"><text:span text:style-name="T14"></text:span><text:span text:style-name="T7"> </text:span><text:span text:style-name="T8">Odeurs</text:span></text:p>
        <text:p text:style-name="Standard"><text:span text:style-name="T14"></text:span><text:span text:style-name="T7"> </text:span><text:span text:style-name="T8">Bruit</text:span></text:p>
        <text:p text:style-name="P27"/>
        <text:p text:style-name="Standard"><text:span text:style-name="T14"></text:span><text:span text:style-name="T7"> </text:span><text:span text:style-name="T8">Pollution de l'air</text:span></text:p>
        <text:p text:style-name="Standard"><text:span text:style-name="T14"></text:span><text:span text:style-name="T7"> </text:span><text:span text:style-name="T8">Pollution de l'eau</text:span></text:p>
        <text:p text:style-name="Standard"><text:span text:style-name="T14"></text:span><text:span text:style-name="T7"> </text:span><text:span text:style-name="T8">Déchets</text:span></text:p>
        <text:p text:style-name="P27"/>
        <text:p text:style-name="Standard"><text:span text:style-name="T14"></text:span><text:span text:style-name="T7"> </text:span><text:span text:style-name="T8">Impact sur la sécurité</text:span></text:p>
        <text:p text:style-name="Standard"><text:span text:style-name="T14"></text:span><text:span text:style-name="T7"> </text:span><text:span text:style-name="T8">Impact sur la santé</text:span></text:p>
        <text:p text:style-name="Standard"><text:span text:style-name="T14"></text:span><text:span text:style-name="T7"> </text:span><text:span text:style-name="T8">Autres</text:span></text:p>
      </text:section>
      <text:section text:style-name="Sect2" text:name="Section2">
        <text:p text:style-name="P26">Origine et description de la réclamation :</text:p>
        <text:p text:style-name="P28"/>
        <text:p text:style-name="Standard"><text:span text:style-name="T9">Veuillez préciser succinctement l'origine de votre réclamation </text:span><text:span text:style-name="T8">(exemple : un bâtiment spécifique, une installation particulière…) : ……………………………………………………………………………………………………………</text:span></text:p>
        <text:p text:style-name="P14">…………………………………………………………………………………………………………………………………………………………</text:p>
        <text:p text:style-name="P15">…………………………………………………………………………………………………………………………………………………………</text:p>
        <text:p text:style-name="P15">…………………………………………………………………………………………………………………………………………………………</text:p>
        <text:p text:style-name="P27"/>
        <text:p text:style-name="Standard"><text:span text:style-name="T9">Veuillez apporter quelques éléments sur la gêne occasionnée</text:span><text:span text:style-name="T8"> (exemple : type d’odeur, bruit de sciage, tas de déchets métalliques…) </text:span><text:span text:style-name="T9">:</text:span><text:span text:style-name="T8"> …………………………………………………………………………………………………………………………………………………………</text:span></text:p>
        <text:p text:style-name="P14">…………………………………………………………………………………………………………………………………………………………</text:p>
        <text:p text:style-name="P15">…………………………………………………………………………………………………………………………………………………………</text:p>
        <text:p text:style-name="P16">…………………………………………………………………………………………………………………………………………………………</text:p>
        <text:p text:style-name="P32"><text:soft-page-break/>Les nuisances ou les risques que vous subissez sont-ils :</text:p>
      </text:section>
      <text:p text:style-name="P29"/>
      <text:p text:style-name="P38"><text:span text:style-name="T14"></text:span><text:span text:style-name="T11"> </text:span><text:span text:style-name="T13">permanents ? <text:tab/></text:span><text:span text:style-name="T14"></text:span><text:span text:style-name="T13"> ou surviennent-ils ponctuellement ? Pouvez-vous préciser le moment (période de l'année, de la journée, date, heure…)</text:span></text:p>
      <text:p text:style-name="P5"><text:tab/> :………………………………………………………………………….</text:p>
      <text:p text:style-name="P19"><text:tab/>……………………………………………………………………………</text:p>
      <text:p text:style-name="P19"><text:tab/>……………………………………………………………………………</text:p>
      <text:p text:style-name="P19"><text:tab/>……………………………………………………………………………</text:p>
      <text:p text:style-name="P18"/>
      <text:p text:style-name="P31">Avez-vous déjà pris contact avec l’exploitant pour lui préciser vos réclamations ? <text:tab/></text:p>
      <text:p text:style-name="P46"><text:span text:style-name="T15"></text:span><text:span text:style-name="T10"> </text:span><text:span text:style-name="T9">OUI<text:tab/></text:span><text:span text:style-name="T15"></text:span><text:span text:style-name="T9"> NON</text:span></text:p>
      <text:p text:style-name="P30"/>
      <text:p text:style-name="P20">Si OUI, veuillez préciser par quels moyens (lettre, téléphone) et à quelle occasion (date) :..………………………</text:p>
      <text:p text:style-name="P47"><text:span text:style-name="T7">…………………………………………………………………………………………………………………………………………………………</text:span><text:span text:style-name="T8">.</text:span></text:p>
      <text:p text:style-name="P47"><text:span text:style-name="T7">…………………………………………………………………………………………………………………………………………………………</text:span><text:span text:style-name="T8">.</text:span></text:p>
      <text:p text:style-name="P27"/>
      <text:p text:style-name="P26">Identification du plaignant :</text:p>
      <text:p text:style-name="P26"/>
      <text:p text:style-name="P36"><text:span text:style-name="T8">Je souhaite que mon anonymat soit préservé (vous pouvez préciser votre identité pour être informé des suites mais votre anonymat sera préservé si vous cochez cette case)………………… </text:span><text:span text:style-name="T15"></text:span><text:span text:style-name="T9"> OUI<text:tab/><text:tab/></text:span><text:span text:style-name="T15"></text:span><text:span text:style-name="T9"> NON</text:span></text:p>
      <text:p text:style-name="P18"/>
      <text:p text:style-name="P48"><text:span text:style-name="T8">Je souhaite être tenu informé(e) de l'enquête et des suites proposées ……………… </text:span><text:span text:style-name="T15"></text:span><text:span text:style-name="T9"> OUI<text:tab/></text:span><text:span text:style-name="T15"></text:span><text:span text:style-name="T9"> NON</text:span></text:p>
      <text:p text:style-name="P27"/>
      <text:p text:style-name="Standard"><text:span text:style-name="T8">Si </text:span><text:span text:style-name="T9">OUI</text:span><text:span text:style-name="T8">, précisez :</text:span></text:p>
      <text:p text:style-name="P17"/>
      <text:p text:style-name="P20">Adresse : ………………………………………………………………………………….…………………………………………………….</text:p>
      <text:p text:style-name="P47"><text:span text:style-name="T7">………………………………………………………………………………………………………………………………………………………</text:span><text:span text:style-name="T8">.</text:span></text:p>
      <text:p text:style-name="P33"><text:span text:style-name="T7">………………………………………………………………………………………………………………………………………………………</text:span><text:span text:style-name="T8">.</text:span></text:p>
      <text:p text:style-name="P18"/>
      <text:p text:style-name="P18">N° de téléphone : …………………………………………………….</text:p>
      <text:p text:style-name="P18"/>
      <text:p text:style-name="P18">e-mail : …………………………………………………………………..</text:p>
      <text:p text:style-name="P18"/>
      <text:p text:style-name="P18"/>
      <text:p text:style-name="P49">Contact entre administration, plaignant, exploitant(s) :</text:p>
      <text:p text:style-name="P49"/>
      <text:p text:style-name="P37"><text:span text:style-name="T16">J'accepte d'être contacté(e), pour plus de précisions, par le service de l’Etat qui est chargé du traitement de ma réclamation…………………………………………………………………………………………….</text:span><text:span text:style-name="T15"></text:span><text:span text:style-name="T9"> OUI<text:tab/></text:span><text:span text:style-name="T15"></text:span><text:span text:style-name="T9"> NON</text:span></text:p>
      <text:p text:style-name="P50"/>
      <text:p text:style-name="P48"><text:span text:style-name="T16">J'accepte d'être contacté(e) par l’industriel pour lui exposer mes réclamations……</text:span><text:span text:style-name="T15"></text:span><text:span text:style-name="T9"> OUI<text:tab/></text:span><text:span text:style-name="T15"></text:span><text:span text:style-name="T9"> NON</text:span></text:p>
      <text:p text:style-name="P50"/>
      <text:p text:style-name="P18"><text:tab/><text:tab/><text:tab/><text:tab/><text:tab/><text:tab/><text:tab/><text:tab/><text:tab/>Date :</text:p>
      <text:p text:style-name="P18"/>
      <text:p text:style-name="P21">Signature :</text:p>
      <text:p text:style-name="P18"/>
      <text:p text:style-name="P18"/>
      <text:p text:style-name="P18"/>
      <text:h text:style-name="P60" text:outline-level="2">Merci de votre contribution à l'action de l'inspection des installations classées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8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0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MT1" style:family="text">
      <style:text-properties officeooo:rsid="00032e32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7cm" fo:margin-bottom="1.034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2</text:span>/2</text:p>
      </style:footer>
    </style:master-page>
    <style:master-page style:name="Conversion_20_1" style:display-name="Conversion 1" style:page-layout-name="Mpm2" draw:style-name="Mdp1">
      <style:header>
        <text:p text:style-name="Header"/>
      </style:header>
      <style:header-first>
        <text:p text:style-name="Header"/>
      </style:header-first>
      <style:footer>
        <text:p text:style-name="MP1"><text:span text:style-name="Page_20_Number"><text:page-number text:select-page="current">0</text:page-number></text:span><text:span text:style-name="Page_20_Number">/2</text:span></text:p>
      </style:footer>
      <style:footer-first>
        <text:p text:style-name="Footer"/>
      </style:footer-first>
    </style:master-page>
    <style:master-page style:name="Conversion_20_2" style:display-name="Conversion 2" style:page-layout-name="Mpm3" draw:style-name="Mdp1">
      <style:header>
        <text:p text:style-name="Header"/>
      </style:header>
      <style:header-first>
        <text:p text:style-name="Header"/>
      </style:header-first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ire de réclamation</dc:title>
    <meta:initial-creator>cécile</meta:initial-creator>
    <meta:creation-date>2005-11-18T16:34:00</meta:creation-date>
    <dc:date>2023-09-22T16:16:13.245000000</dc:date>
    <meta:print-date>2005-08-17T09:28:00</meta:print-date>
    <meta:editing-cycles>19</meta:editing-cycles>
    <meta:editing-duration>PT56M58S</meta:editing-duration>
    <meta:generator>LibreOffice/7.3.7.2.M4$Windows_X86_64 LibreOffice_project/527cb563abf888fee92f6078b4bfb61fd86b64d9</meta:generator>
    <meta:document-statistic meta:table-count="0" meta:image-count="0" meta:object-count="0" meta:page-count="2" meta:paragraph-count="71" meta:word-count="431" meta:character-count="3952" meta:non-whitespace-character-count="3562"/>
  </office:meta>
</office:document-meta>
</file>